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karski komunalac d.o.o.</text:p>
      <text:p text:style-name="Standard">Makarska</text:p>
      <text:p text:style-name="Standard">Broj : 372/06</text:p>
      <text:p text:style-name="Standard">Makarska, 3. lipnja 2016. godi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/></text:p>
      <text:p text:style-name="P2">J A V N I <text:s text:c="4"/>P O Z I V</text:p>
      <text:p text:style-name="P2"/>
      <text:p text:style-name="P2"><text:s text:c="171"/></text:p>
      <text:p text:style-name="P2"/>
      <text:p text:style-name="P3">Pozivaju se zainteresirani učenici za rad na održavanju čistoće javnih površina Grada Makarske - gradska plaža, šetnica i park površine - <text:s/>u periodu srpanj i kolovoz 2016. godine.</text:p>
      <text:p text:style-name="P3">Rad bi se zasnivao sklapanjem Ugovora <text:s/>o privremenom radu redovnog učenika.</text:p>
      <text:p text:style-name="P3">Učenici zainteresirani za rad moraju biti stariji od 15 godina i uz molbu, obvezno prilažu potvrdu o redovnom školovanju (minimum završen 1. razred srednje škole), kontakt broj i OIB. </text:p>
      <text:p text:style-name="P3">Zainteresirani učenici dostavljaju molbe u roku od 8 dana od dana objave poziva, na adresu Makarski komunalac d.o.o., Trg Tina Ujevića 1, 21300 Makarska. </text:p>
      <text:p text:style-name="P3"><text:s text:c="22"/></text:p>
      <text:p text:style-name="P3"/>
      <text:p text:style-name="P3"/>
      <text:p text:style-name="P3"/>
      <text:p text:style-name="P3"/>
      <text:p text:style-name="P3"/>
      <text:p text:style-name="P3"><text:s text:c="102"/>Član uprave-direktor</text:p>
      <text:p text:style-name="P3"/>
      <text:p text:style-name="P3"><text:s text:c="108"/>Čedo Crlj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unalno ja</meta:initial-creator>
    <meta:creation-date>2016-05-30T08:09:31.46</meta:creation-date>
    <dc:date>2016-06-03T08:54:21.35</dc:date>
    <dc:creator>Vedran </dc:creator>
    <meta:editing-duration>PT3H32M9S</meta:editing-duration>
    <meta:editing-cycles>6</meta:editing-cycles>
    <meta:generator>OpenOffice/4.1.2$Win32 OpenOffice.org_project/412m3$Build-9782</meta:generator>
    <meta:printed-by>komunalno ja</meta:printed-by>
    <meta:print-date>2016-05-30T11:36:42.10</meta:print-date>
    <meta:document-statistic meta:table-count="0" meta:image-count="0" meta:object-count="0" meta:page-count="1" meta:paragraph-count="14" meta:word-count="118" meta:character-count="1128"/>
  </office:meta>
</office:document-meta>
</file>